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орядок действий в случае возникновения угрозы атаки беспилотных летательных аппаратов и при их обнаружении</text:span></text:p>
      <text:p text:style-name="P2"/>
      <text:p text:style-name="P3"><text:span text:style-name="T2"><text:s text:c="10"/>При получении сигнала оповещения о возникновении угрозы атаки беспилотных летательных аппаратов (далее – БпЛА) дежурный организации/ охранник обязан: </text:span></text:p>
      <text:p text:style-name="P3"><text:span text:style-name="T2"><text:s text:c="10"/>Записать в рабочий журнал дату, время и способ получения указанной информации и незамедлительно сообщить об этом руководителю организации либо лицу, его замещающему и действовать в соответствии с его указаниями. </text:span></text:p>
      <text:p text:style-name="P3"><text:span text:style-name="T2"><text:s text:c="10"/>В порядке установленного взаимодействия проинформировать о получении сигнала учредителя и оперативные службы. </text:span></text:p>
      <text:p text:style-name="P3"><text:span text:style-name="T2"><text:s text:c="10"/>При направлении информации сообщает: </text:span></text:p>
      <text:p text:style-name="P3"><text:span text:style-name="T2">- свои фамилию, имя, отчество и занимаемую должность; </text:span></text:p>
      <text:p text:style-name="P3"><text:span text:style-name="T2">- наименование объекта (территории) и его точный адрес; </text:span></text:p>
      <text:p text:style-name="P3"><text:span text:style-name="T2">- источник и время поступления информации о БпЛА (визуальное обнаружение, информация иных лиц, данные системы охраны или видеонаблюдения); </text:span></text:p>
      <text:p text:style-name="P3"><text:span text:style-name="T2">- характер поведения БпЛА (зависание, барражирование над объектом, направление пролета, внешний вид и т.д.); </text:span></text:p>
      <text:p text:style-name="P3"><text:span text:style-name="T2">- наличие сохраненной информации о БпЛА на электронных носителях информации (системы видеонаблюдения); </text:span></text:p>
      <text:p text:style-name="P3"><text:span text:style-name="T2">- другие сведения по запросу уполномоченного органа. </text:span></text:p>
      <text:p text:style-name="P3"><text:span text:style-name="T2"><text:s text:c="10"/>С использованием всех имеющихся технических средств организовать оповещение руководителей и работников организации согласно утвержденной схеме оповещения. </text:span></text:p>
      <text:p text:style-name="P3"><text:span text:style-name="T2"><text:s text:c="10"/>Принять меры по усилению охраны и пропускного режима в здание и на территорию организации. </text:span></text:p>
      <text:p text:style-name="P3"><text:span text:style-name="T2"><text:s text:c="10"/>При получении от дежурных/оперативных служб дополнительной информации, связанной с наличием вероятной угрозы жизни и здоровью людей, организовать выполнение указаний (рекомендаций) по обеспечению безопасности работников организации, а при необходимости, по решению руководителя организации, провести укрытие или рассредоточение людей по одиночке либо малыми группами по 3-5 человек (расстояние между сотрудниками должно быть не менее 3 метров). </text:span></text:p>
      <text:p text:style-name="P3"><text:span text:style-name="T2"><text:s text:c="10"/>При обнаружении (поступлении информации об обнаружении) над территорией (вблизи территории) БпЛА, руководитель организации (дежурный/охранник организации), проводит следующие мероприятия: </text:span></text:p>
      <text:p text:style-name="P3"><text:span text:style-name="T2"><text:s text:c="10"/>Незамедлительно сообщает об этом своему непосредственному руководителю. </text:span></text:p>
      <text:p text:style-name="P3"><text:span text:style-name="T2"><text:s text:c="10"/>Принимает меры по закрытию окон, выключению света, исключению нахождения людей в прямой видимости по отношению к БпЛА, а также предотвращает возможность использования вблизи БпЛА радиоаппаратуры, мобильных телефонов и устройств GPS/ГЛОНАСС. </text:span></text:p>
      <text:p text:style-name="P3"><text:soft-page-break/><text:span text:style-name="T2"><text:s text:c="10"/>Зафиксировав дату и время направления информации в уполномоченные органы, организует наблюдение за воздушным пространством над территорией и вблизи объекта с соблюдением мер личной безопасности. </text:span></text:p>
      <text:p text:style-name="P3"><text:span text:style-name="T2"><text:s text:c="10"/>При наличии соответствующей возможности принимает меры для ведения фото-видеосъёмки и получения дополнительной информации о БпЛА: примерной высоты, скорости, курса (направления) полёта (движения), а также примерной конфигурации (если есть возможность визуально определить его форму, опознавательные знаки, окраску, оружие, боеприпасы и возможные взрывные устройства, закреплённые на нем, другие визуальные признаки). </text:span></text:p>
      <text:p text:style-name="P3"><text:span text:style-name="T2"><text:s text:c="10"/>Исключить распространение этой информации (фото, видео и иных материалов), представить ее представителям оперативных служб по официальному запросу. </text:span></text:p>
      <text:p text:style-name="P3"><text:span text:style-name="T2"><text:s text:c="10"/>В целях обеспечения безопасности исключить нахождение на открытой территории посторонних людей. Усилить охрану и пропускной режим (в зависимости от ситуации прекратить пропуск на территорию людей и транспорта). Организовать обход территории в целях обнаружения подозрительных (взрывоопасных) предметов и посторонних лиц (в случае если БпЛА не создает потенциальную угрозу). </text:span></text:p>
      <text:p text:style-name="P3"><text:span text:style-name="T2"><text:s text:c="10"/>В случае получения от дежурных/оперативных служб дополнительных указаний (рекомендаций) действовать в соответствии с ними. </text:span></text:p>
      <text:p text:style-name="P3"><text:span text:style-name="T2"><text:s text:c="10"/>По решению руководителя организации, либо уполномоченного им лица, при угрозе жизни и здоровью людей, организовать оповещение работников о возможной угрозе, организовать (при необходимости) их укрытие или рассредоточение. </text:span></text:p>
      <text:p text:style-name="P3"><text:span text:style-name="T2"><text:s text:c="10"/>С прибытием дежурных/оперативных служб обеспечить содействие в проведении работ по пресечению функционирования и обезвреживания БпЛА. </text:span></text:p>
      <text:p text:style-name="P3"><text:span text:style-name="T2"><text:s text:c="10"/>При посадке (падении, проникновении) БпЛА на территорию необходимо: </text:span></text:p>
      <text:p text:style-name="P3"><text:span text:style-name="T2"><text:s text:c="10"/>Незамедлительно доложить руководителю организации, сообщить о происшествии в дежурные/оперативные службы, должностным лицам охраны объекта и действовать в соответствии с их указаниями. </text:span></text:p>
      <text:p text:style-name="P3"><text:span text:style-name="T2"><text:s text:c="10"/>При обнаружении места посадки (падения, проникновения) БпЛА: </text:span></text:p>
      <text:p text:style-name="P3"><text:span text:style-name="T2">- не подходить, не трогать и не передвигать обнаруженный БпЛА; отойти от места обнаружения БпЛА на соответствующее безопасное расстояние (не менее 100 метров); </text:span></text:p>
      <text:p text:style-name="P3"><text:span text:style-name="T2">- ограничить доступ людей в прилегающей зоне падения БпЛА; обеспечить охрану БпЛА и зоны его падения до прибытия сотрудников правоохранительных органов; </text:span></text:p>
      <text:p text:style-name="P3"><text:span text:style-name="T2">- организовать размещение работников в безопасном помещении (месте). </text:span></text:p>
      <text:p text:style-name="P3"><text:span text:style-name="T2"><text:s text:c="10"/>С прибытием дежурных служб указать место посадки (падения) БпЛА, время и обстоятельства его обнаружения и далее действовать согласно указаниям сотрудников правоохранительных органов. </text:span></text:p>
      <text:p text:style-name="P4"><text:soft-page-break/><text:span text:style-name="T3"><text:s text:c="10"/></text:span><text:bookmark text:name="_GoBack"/><text:span text:style-name="T3">Аналогичный порядок действий применяется при отделении от БпЛА, сбросе с БпЛА на соответствующую территорию взрывоопасных предметов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Хамдия Хабирова</meta:initial-creator>
    <dc:creator>Хамдия Хабирова</dc:creator>
    <meta:editing-cycles>3</meta:editing-cycles>
    <meta:creation-date>2025-02-17T06:39:00</meta:creation-date>
    <dc:date>2025-02-17T06:42:00</dc:date>
    <meta:editing-duration>PT3M</meta:editing-duration>
    <meta:generator>LibreOffice/7.3.6.2$Linux_X86_64 LibreOffice_project/30$Build-2</meta:generator>
    <meta:document-statistic meta:table-count="0" meta:image-count="0" meta:object-count="0" meta:page-count="3" meta:paragraph-count="32" meta:word-count="600" meta:character-count="5166" meta:non-whitespace-character-count="4347"/>
    <meta:user-defined meta:name="AppVersion">14.0000</meta:user-defined>
    <meta:template xlink:type="simple" xlink:actuate="onRequest" xlink:title="Normal" xlink:href=""/>
  </office:meta>
</office:document-meta>
</file>